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 fo:hyphenate="true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fr" fo:country="F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18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19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P21" style:parent-style-name="Normal" style:family="paragraph">
      <style:paragraph-properties fo:text-align="justify" fo:margin-bottom="0in" fo:line-height="100%"/>
      <style:text-properties style:font-name="Calibri" style:font-name-complex="Calibri" fo:language="fr" fo:country="BE"/>
    </style:style>
    <style:style style:name="P22" style:parent-style-name="Paragraphedeliste" style:list-style-name="LFO1" style:family="paragraph">
      <style:paragraph-properties fo:margin-bottom="0in"/>
      <style:text-properties style:font-name-complex="Calibri" fo:font-size="10pt" style:font-size-asian="10pt" style:font-size-complex="10pt" fo:language="fr" fo:country="FR"/>
    </style:style>
    <style:style style:name="P23" style:parent-style-name="Paragraphedeliste" style:list-style-name="LFO1" style:family="paragraph">
      <style:paragraph-properties fo:margin-bottom="0in"/>
      <style:text-properties style:font-name-complex="Calibri" fo:font-size="10pt" style:font-size-asian="10pt" style:font-size-complex="10pt" fo:language="fr" fo:country="FR"/>
    </style:style>
    <style:style style:name="P24" style:parent-style-name="Paragraphedeliste" style:list-style-name="LFO1" style:family="paragraph">
      <style:paragraph-properties fo:margin-bottom="0in"/>
      <style:text-properties style:font-name-complex="Calibri" fo:font-size="10pt" style:font-size-asian="10pt" style:font-size-complex="10pt" fo:language="fr" fo:country="FR"/>
    </style:style>
    <style:style style:name="P25" style:parent-style-name="Paragraphedeliste" style:list-style-name="LFO1" style:family="paragraph">
      <style:paragraph-properties fo:margin-bottom="0in"/>
      <style:text-properties style:font-name-complex="Calibri" fo:font-size="10pt" style:font-size-asian="10pt" style:font-size-complex="10pt" fo:language="fr" fo:country="FR"/>
    </style:style>
    <style:style style:name="P2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fr" fo:country="F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29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30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31" style:parent-style-name="Lienhypertexte" style:family="text">
      <style:text-properties style:font-name="Calibri" style:font-name-complex="Calibri" fo:font-size="10pt" style:font-size-asian="10pt" style:font-size-complex="10pt" fo:language="fr" fo:country="FR"/>
    </style:style>
    <style:style style:name="T32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34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35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T3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37" style:parent-style-name="Policepardéfaut" style:family="text">
      <style:text-properties style:font-name="Calibri" style:font-name-complex="Calibri" fo:font-size="10pt" style:font-size-asian="10pt" style:font-size-complex="10pt" fo:language="fr" fo:country="FR"/>
    </style:style>
    <style:style style:name="P38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 fo:language="fr" fo:country="BE"/>
    </style:style>
    <style:style style:name="P39" style:parent-style-name="Normal" style:family="paragraph">
      <style:paragraph-properties fo:text-align="justify"/>
      <style:text-properties fo:language="fr" fo:country="BE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fr" fo:country="BE"/>
    </style:style>
  </office:automatic-styles>
  <office:body>
    <office:text text:use-soft-page-breaks="true">
      <text:p text:style-name="P1"><text:bookmark-start text:name="_Hlk155817364"/></text:p>
      <text:p text:style-name="P11"/>
      <text:p text:style-name="P12">RESUME SUCCINCT DU LITIGE</text:p>
      <text:p text:style-name="P13">de ………………………………</text:p>
      <text:p text:style-name="P14"/>
      <text:p text:style-name="P15"><text:span text:style-name="T16">En vue de préparer l’audience de conciliation, dont l’esprit est bien entendu très<text:s/></text:span><text:span text:style-name="T17">différent de celui d’une audience de plaidoirie, nous demandons<text:s/></text:span><text:span text:style-name="T18">aux parties</text:span><text:span text:style-name="T19"><text:s/>(il est préférable que l’avocat assiste mais ne tienne pas la plume) de bien vouloir faire un résumé succinct du litige (maximum 2 pages) en répondant en « je » aux questions suiva</text:span><text:span text:style-name="T20">ntes :</text:span></text:p>
      <text:p text:style-name="P21"/>
      <text:list text:style-name="LFO1" text:continue-numbering="true">
        <text:list-item>
          <text:p text:style-name="P22">De quoi s’agit-il ?</text:p>
        </text:list-item>
        <text:list-item>
          <text:p text:style-name="P23">Qu’est-ce qui est important pour vous ?</text:p>
        </text:list-item>
        <text:list-item>
          <text:p text:style-name="P24">Quelles sont, selon vous, les raisons pour lesquelles l’autre partie n’est pas d’accord ?</text:p>
        </text:list-item>
        <text:list-item>
          <text:p text:style-name="P25">Quelles sont les propositions que vous êtes prêt(e) à faire/accepter pour éviter le<text:s/>procès ?</text:p>
        </text:list-item>
      </text:list>
      <text:p text:style-name="P26"/>
      <text:p text:style-name="P27"><text:span text:style-name="T28">Ce document est<text:s/></text:span><text:span text:style-name="T29">confidentiel</text:span><text:span text:style-name="T30">. Il doit être adressé par courriel à la chambre de règlement amiable (</text:span><text:a xlink:href="mailto:cra.tefb@just.fgov.be" office:target-frame-name="_top" xlink:show="replace"><text:span text:style-name="T31">cra.tefb@just.fgov.be</text:span></text:a><text:span text:style-name="T32">). Il ne sera pas joint au dossier de procédu</text:span><text:span text:style-name="T33">re et sera<text:s/></text:span><text:span text:style-name="T34">rendu aux parties ou détruit</text:span><text:span text:style-name="T35"><text:s/>à l’issue de l’audience de conciliation. Il ne sera<text:s/></text:span><text:span text:style-name="T36">lu que par les juges conciliateurs</text:span><text:span text:style-name="T37"><text:s/>qui ne connaîtront en aucun cas du fond de l’affaire si la conciliation devait ne pas aboutir à un accord global.<text:s/></text:span></text:p>
      <text:p text:style-name="P38"/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-end text:name="_Hlk155817364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<text:bookmark-start text:name="_Hlk175555327"/><text:bookmark-end text:name="_Hlk1755553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nl" fo:country="BE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Albany AMT" style:font-name-complex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 fo:language="nl" fo:country="B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fo:font-size="12pt" style:font-size-asian="12pt" style:font-size-complex="12pt" fo:language="fr" fo:country="FR" style:language-asian="fr" style:country-asian="FR" fo:hyphenate="true"/>
    </style:style>
    <style:style style:name="Paragraphedeliste" style:display-name="Paragraphe de liste" style:family="paragraph" style:parent-style-name="Normal">
      <style:paragraph-properties fo:widows="2" fo:orphans="2" fo:text-align="justify" style:vertical-align="auto" fo:margin-bottom="0.0277in" fo:line-height="100%" fo:margin-left="0.5in">
        <style:tab-stops/>
      </style:paragraph-properties>
      <style:text-properties style:font-name="Calibri" style:font-name-asian="Calibri" style:font-name-complex="Times New Roman" style:letter-kerning="false" fo:language="en" fo:country="GB" style:language-asian="en" style:country-asian="US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1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08in"/>
      </style:header-style>
      <style:footer-style>
        <style:header-footer-properties style:dynamic-spacing="true" fo:min-height="0.3131in"/>
      </style:footer-style>
    </style:page-layout>
    <style:style style:name="P2" style:parent-style-name="Normal" style:family="paragraph">
      <style:paragraph-properties fo:margin-bottom="0in" fo:line-height="100%" fo:margin-right="0.0104in"/>
      <style:text-properties style:font-name="Calibri" fo:font-size="8pt" style:font-size-asian="8pt" style:font-size-complex="8pt"/>
    </style:style>
    <style:style style:name="P3" style:parent-style-name="Normal" style:family="paragraph">
      <style:paragraph-properties fo:margin-bottom="0in" fo:line-height="100%" fo:margin-left="-0.4062in" fo:margin-right="0.0104in">
        <style:tab-stops/>
      </style:paragraph-properties>
    </style:style>
    <style:style style:name="T4" style:parent-style-name="Policepardéfaut" style:family="text">
      <style:text-properties fo:language="en" fo:country="GB"/>
    </style:style>
    <style:style style:name="T5" style:parent-style-name="Policepardéfaut" style:family="text">
      <style:text-properties style:font-name="Calibri" style:font-name-complex="Calibri" fo:font-size="8pt" style:font-size-asian="8pt" style:font-size-complex="8pt" fo:language="fr" fo:country="FR"/>
    </style:style>
    <style:style style:name="T6" style:parent-style-name="Policepardéfaut" style:family="text">
      <style:text-properties style:font-name="Calibri" style:font-name-complex="Calibri" fo:font-size="8pt" style:font-size-asian="8pt" style:font-size-complex="8pt" fo:language="fr" fo:country="FR"/>
    </style:style>
    <style:style style:name="P7" style:parent-style-name="Pieddepage" style:family="paragraph">
      <style:paragraph-properties fo:margin-left="-0.4062in" fo:margin-right="0.0104in">
        <style:tab-stops>
          <style:tab-stop style:type="center" style:position="3.6437in"/>
          <style:tab-stop style:type="right" style:position="6.8937in"/>
        </style:tab-stops>
      </style:paragraph-properties>
      <style:text-properties style:font-name="Calibri" style:font-name-complex="Calibri" fo:font-size="8pt" style:font-size-asian="8pt" style:font-size-complex="8pt" fo:language="fr" fo:country="FR"/>
    </style:style>
    <style:style style:name="P8" style:parent-style-name="Standard" style:family="paragraph">
      <style:paragraph-properties fo:margin-left="-0.4062in" fo:margin-right="0.0104in">
        <style:tab-stops/>
      </style:paragraph-properties>
    </style:style>
    <style:style style:name="T9" style:parent-style-name="Policepardéfaut" style:family="text">
      <style:text-properties style:font-name="Calibri" style:font-name-complex="Calibri" fo:font-size="8pt" style:font-size-asian="8pt" style:font-size-complex="8pt" fo:language="fr" fo:country="FR"/>
    </style:style>
    <style:style style:name="T10" style:parent-style-name="Policepardéfaut" style:family="text">
      <style:text-properties style:font-name="Calibri" style:font-name-complex="Calibri" style:letter-kerning="false" fo:font-size="8pt" style:font-size-asian="8pt" style:font-size-complex="8pt" fo:language="fr" fo:country="F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frame draw:z-index="251659264" draw:style-name="a0" draw:name="Image 17" text:anchor-type="paragraph" svg:x="0in" svg:y="0in" svg:width="3.7791in" svg:height="0.0201in" style:rel-width="scale" style:rel-height="scale"><draw:image xlink:href="media/image1.png" xlink:type="simple" xlink:show="embed" xlink:actuate="onLoad"/><svg:title/><svg:desc/></draw:frame></text:span><text:span text:style-name="T5">ADRESSE: boulevard de Waterloo, 70, 1000 Bruxelles</text:span><text:span text:style-name="T6"><text:tab/></text:span></text:p>
        <text:p text:style-name="P7">WEBSITE: https://www.tribunaux-rechtbanken.be/fr</text:p>
        <text:p text:style-name="P8"><text:span text:style-name="T9">HEURES D’OUVERTURE: de 8h30 à 12h30<text:s/></text:span><text:span text:style-name="T10"><text:s/>et de 13h30 à 16h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quet Yves</meta:initial-creator>
    <dc:creator>Frankignoul Sylvie</dc:creator>
    <meta:creation-date>2024-09-10T08:21:00Z</meta:creation-date>
    <dc:date>2024-09-10T08:21:00Z</dc:date>
    <meta:print-date>2024-08-26T09:23:00Z</meta:print-date>
    <meta:template xlink:href="2729645F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1" meta:character-count="2483" meta:row-count="17" meta:non-whitespace-character-count="2116"/>
  </office:meta>
</office:document-meta>
</file>